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TableColumn4" style:family="table-column">
      <style:table-column-properties style:column-width="1.0583in"/>
    </style:style>
    <style:style style:name="TableColumn5" style:family="table-column">
      <style:table-column-properties style:column-width="0.5902in"/>
    </style:style>
    <style:style style:name="TableColumn6" style:family="table-column">
      <style:table-column-properties style:column-width="1.6729in"/>
    </style:style>
    <style:style style:name="TableColumn7" style:family="table-column">
      <style:table-column-properties style:column-width="0.0986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1006in"/>
    </style:style>
    <style:style style:name="TableColumn11" style:family="table-column">
      <style:table-column-properties style:column-width="1.7715in"/>
    </style:style>
    <style:style style:name="Table3" style:family="table">
      <style:table-properties style:width="6.8673in" fo:margin-left="0in" table:align="left"/>
    </style:style>
    <style:style style:name="TableRow12" style:family="table-row">
      <style:table-row-properties style:min-row-height="0.4187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2" style:family="table-row">
      <style:table-row-properties style:min-row-height="0.3951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4895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Row50" style:family="table-row">
      <style:table-row-properties style:min-row-height="0.477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ableRow56" style:family="table-row">
      <style:table-row-properties style:min-row-height="0.493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62" style:family="table-row">
      <style:table-row-properties style:min-row-height="0.2923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4" style:family="table-row">
      <style:table-row-properties style:min-row-height="0.3784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02" style:family="table-row">
      <style:table-row-properties style:min-row-height="0.389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11" style:family="table-row">
      <style:table-row-properties style:min-row-height="0.3854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20" style:family="table-row">
      <style:table-row-properties style:min-row-height="0.3909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29" style:family="table-row">
      <style:table-row-properties style:min-row-height="0.3909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38" style:family="table-row">
      <style:table-row-properties style:min-row-height="0.3909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indent="0.4868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style:snap-to-layout-grid="false" fo:text-indent="0.875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4" style:family="table-row">
      <style:table-row-properties style:min-row-height="0.709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159" style:family="table-row">
      <style:table-row-properties style:min-row-height="0.284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8" style:family="table-row">
      <style:table-row-properties style:min-row-height="0.5513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7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92" style:parent-style-name="內文" style:family="paragraph">
      <style:paragraph-properties fo:margin-right="-0.2951in"/>
    </style:style>
    <style:style style:name="T1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0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208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TableColumn210" style:family="table-column">
      <style:table-column-properties style:column-width="2.3916in"/>
    </style:style>
    <style:style style:name="TableColumn211" style:family="table-column">
      <style:table-column-properties style:column-width="1.3493in"/>
    </style:style>
    <style:style style:name="TableColumn212" style:family="table-column">
      <style:table-column-properties style:column-width="3.2486in"/>
    </style:style>
    <style:style style:name="Table209" style:family="table">
      <style:table-properties style:width="6.9895in" fo:margin-left="-0.0236in" table:align="left"/>
    </style:style>
    <style:style style:name="TableRow213" style:family="table-row">
      <style:table-row-properties style:min-row-height="0.4256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1.4659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1.4722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6763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677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1.0798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3868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margin-right="0.3333in"/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理工學院各系學會共用器材借用申請表</text:p>
      <text:p text:style-name="P2">申請日期： <text:s text:c="2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系<text:s text:c="5"/>別</text:p>
          </table:table-cell>
          <table:table-cell table:style-name="TableCell15" table:number-columns-spanned="3">
            <text:p text:style-name="P16"><text:s text:c="16"/></text:p>
          </table:table-cell>
          <table:covered-table-cell/>
          <table:covered-table-cell/>
          <table:table-cell table:style-name="TableCell17" table:number-columns-spanned="2">
            <text:p text:style-name="P18"><text:span text:style-name="T19">系主任簽章</text:span>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會長簽章</text:p>
          </table:table-cell>
          <table:table-cell table:style-name="TableCell25" table:number-columns-spanned="7">
            <text:p text:style-name="P26"><text:span text:style-name="T27"><text:s text:c="25"/></text:span><text:span text:style-name="T28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借用日期</text:p>
          </table:table-cell>
          <table:table-cell table:style-name="TableCell32" table:number-columns-spanned="7">
            <text:p text:style-name="P33"><text:span text:style-name="T34"><text:s/></text:span><text:span text:style-name="T35"><text:s/></text:span><text:span text:style-name="T36"><text:s/></text:span><text:span text:style-name="T37">年</text:span><text:span text:style-name="T38"><text:s text:c="5"/></text:span><text:span text:style-name="T39">月</text:span><text:span text:style-name="T40"><text:s text:c="5"/></text:span><text:span text:style-name="T41">日至</text:span><text:span text:style-name="T42"><text:s text:c="6"/></text:span><text:span text:style-name="T43">年</text:span><text:span text:style-name="T44"><text:s text:c="5"/></text:span><text:span text:style-name="T45">月</text:span><text:span text:style-name="T46"><text:s text:c="6"/></text:span><text:span text:style-name="T47">日</text:span><text:span text:style-name="T48"><text:s/></text:span><text:span text:style-name="T49">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活動時間</text:p>
          </table:table-cell>
          <table:table-cell table:style-name="TableCell53" table:number-columns-spanned="7">
            <text:p text:style-name="P54"><text:span text:style-name="T5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活動名稱</text:span>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<text:span text:style-name="T65">借</text:span><text:span text:style-name="T66"><text:s/></text:span><text:span text:style-name="T67">用</text:span><text:span text:style-name="T68"><text:s/></text:span><text:span text:style-name="T69">器</text:span><text:span text:style-name="T70"><text:s/></text:span><text:span text:style-name="T71">材</text:span><text:span text:style-name="T72"><text:s/></text:span><text:span text:style-name="T73">名</text:span><text:span text:style-name="T74"><text:s/></text:span><text:span text:style-name="T75">稱</text:span></text:p>
          </table:table-cell>
          <table:covered-table-cell/>
          <table:covered-table-cell/>
          <table:table-cell table:style-name="TableCell76" table:number-columns-spanned="2">
            <text:p text:style-name="P77"><text:span text:style-name="T78">單位</text:span></text:p>
          </table:table-cell>
          <table:covered-table-cell/>
          <table:table-cell table:style-name="TableCell79" table:number-columns-spanned="2">
            <text:p text:style-name="P80"><text:span text:style-name="T81">數量</text:span></text:p>
          </table:table-cell>
          <table:covered-table-cell/>
          <table:table-cell table:style-name="TableCell82">
            <text:p text:style-name="P83">備註</text:p>
          </table:table-cell>
        </table:table-row>
        <table:table-row table:style-name="TableRow84"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3">
            <text:p text:style-name="P149">系學會會長聯誼會</text:p>
            <text:p text:style-name="P150">指導老師</text:p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><text:s text:c="13"/>院長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借出日期</text:p>
          </table:table-cell>
          <table:covered-table-cell/>
          <table:table-cell table:style-name="TableCell162">
            <text:p text:style-name="P163">出借人員簽名</text:p>
          </table:table-cell>
          <table:table-cell table:style-name="TableCell164" table:number-columns-spanned="4">
            <text:p text:style-name="P165">歸還日期</text:p>
          </table:table-cell>
          <table:covered-table-cell/>
          <table:covered-table-cell/>
          <table:covered-table-cell/>
          <table:table-cell table:style-name="TableCell166">
            <text:p text:style-name="P167">點收人員簽名</text:p>
          </table:table-cell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</table:table>
      <text:p text:style-name="P177">借用規則：</text:p>
      <text:p text:style-name="內文"><text:span text:style-name="T178">1.</text:span><text:span text:style-name="T179">本院共用器材借用以系學會辦理活動為原則，借用對象為</text:span><text:span text:style-name="T180">系學會</text:span><text:span text:style-name="T181">。</text:span></text:p>
      <text:p text:style-name="內文"><text:span text:style-name="T182">2.</text:span><text:span text:style-name="T183">申請時請檢附</text:span><text:span text:style-name="T184">(1)</text:span><text:span text:style-name="T185">活動</text:span><text:span text:style-name="T186">企畫書</text:span><text:span text:style-name="T187">、(2)</text:span><text:span text:style-name="T188">活動申請表</text:span><text:span text:style-name="T189">，並於活動3天</text:span><text:span text:style-name="T190">前</text:span><text:span text:style-name="T191">完成借用程序。</text:span></text:p>
      <text:p text:style-name="P192"><text:span text:style-name="T193">3.</text:span><text:span text:style-name="T194">完成申請程序後，</text:span><text:span text:style-name="T195">於借用日</text:span><text:span text:style-name="T196">將</text:span><text:span text:style-name="T197">本</text:span><text:span text:style-name="T198">申請表及相關資料送院</text:span><text:span text:style-name="T199">辦</text:span><text:span text:style-name="T200">提借器材，程序未完備</text:span><text:span text:style-name="T201">恕不外</text:span><text:span text:style-name="T202">借</text:span><text:span text:style-name="T203">。</text:span></text:p>
      <text:p text:style-name="P204">4.如有損壞或遺失，應負賠償之責。</text:p>
      <text:p text:style-name="P205">5.逾期未歸還，則該系學會當學年不得再申請借用。</text:p>
      <text:p text:style-name="內文"/>
      <text:p text:style-name="P206"><text:span text:style-name="T207">理工學院各系學會共用器材清單</text:span></text:p>
      <text:p text:style-name="P208">1041222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名</text:span><text:span text:style-name="T217"><text:s/></text:span><text:span text:style-name="T218">稱</text:span></text:p>
          </table:table-cell>
          <table:table-cell table:style-name="TableCell219">
            <text:p text:style-name="P220">數量(單位)</text:p>
          </table:table-cell>
          <table:table-cell table:style-name="TableCell221">
            <text:p text:style-name="P222">備註</text:p>
          </table:table-cell>
        </table:table-row>
        <table:table-row table:style-name="TableRow223">
          <table:table-cell table:style-name="TableCell224">
            <text:p text:style-name="P225">對講機(含耳mic)</text:p>
          </table:table-cell>
          <table:table-cell table:style-name="TableCell226">
            <text:p text:style-name="P227">六(組)</text:p>
          </table:table-cell>
          <table:table-cell table:style-name="TableCell228">
            <text:p text:style-name="P229">一般器材(非消耗品)</text:p>
            <text:p text:style-name="P230">一組內含：一支耳MIC，一支對講機</text:p>
            <text:p text:style-name="P231">對講機盒內配件：電池一顆、主機一台、天線一支、座充及電線一組。</text:p>
            <text:p text:style-name="P232">＊精密儀器，請小心操作避免損壞。</text:p>
          </table:table-cell>
        </table:table-row>
        <table:table-row table:style-name="TableRow233">
          <table:table-cell table:style-name="TableCell234">
            <text:p text:style-name="P235">大聲公(20W)</text:p>
          </table:table-cell>
          <table:table-cell table:style-name="TableCell236">
            <text:p text:style-name="P237">二(支)</text:p>
          </table:table-cell>
          <table:table-cell table:style-name="TableCell238">
            <text:p text:style-name="P239">一般器材(非消耗品)</text:p>
          </table:table-cell>
        </table:table-row>
        <table:table-row table:style-name="TableRow240">
          <table:table-cell table:style-name="TableCell241">
            <text:p text:style-name="P242">音響(400W)</text:p>
          </table:table-cell>
          <table:table-cell table:style-name="TableCell243">
            <text:p text:style-name="P244">一(組)</text:p>
          </table:table-cell>
          <table:table-cell table:style-name="TableCell245">
            <text:p text:style-name="P246">一般器材(非消耗品)</text:p>
            <text:p text:style-name="P247">一組內含：兩顆喇叭、兩條喇叭連接線、一條電源連接線、一台PA台(喇叭後)、一支麥克風、一個麥克風架。</text:p>
          </table:table-cell>
        </table:table-row>
        <table:table-row table:style-name="TableRow248">
          <table:table-cell table:style-name="TableCell249">
            <text:p text:style-name="P250">LED投光燈(白色)</text:p>
          </table:table-cell>
          <table:table-cell table:style-name="TableCell251">
            <text:p text:style-name="P252">二(盞)</text:p>
          </table:table-cell>
          <table:table-cell table:style-name="TableCell253">
            <text:p text:style-name="P254">一般器材(非消耗品)</text:p>
            <text:p text:style-name="P255">＊請勿連續發亮超過8小時</text:p>
          </table:table-cell>
        </table:table-row>
        <table:table-row table:style-name="TableRow256">
          <table:table-cell table:style-name="TableCell257">
            <text:p text:style-name="P258">LED投光燈(黃色)</text:p>
          </table:table-cell>
          <table:table-cell table:style-name="TableCell259">
            <text:p text:style-name="P260">二(盞)</text:p>
          </table:table-cell>
          <table:table-cell table:style-name="TableCell261">
            <text:p text:style-name="P262">一般器材(非消耗品)</text:p>
            <text:p text:style-name="P263">＊請勿連續發亮超過8小時</text:p>
          </table:table-cell>
        </table:table-row>
        <table:table-row table:style-name="TableRow264">
          <table:table-cell table:style-name="TableCell265">
            <text:p text:style-name="P266">鹵素投光燈(黃色,含燈管)</text:p>
          </table:table-cell>
          <table:table-cell table:style-name="TableCell267">
            <text:p text:style-name="P268">四(盞)</text:p>
          </table:table-cell>
          <table:table-cell table:style-name="TableCell269">
            <text:p text:style-name="P270">一般器材(非消耗品)</text:p>
            <text:p text:style-name="P271">＊請勿連續發亮超過8小時</text:p>
            <text:p text:style-name="P272">＊功率大，請小心使用避免電線走火</text:p>
          </table:table-cell>
        </table:table-row>
        <table:table-row table:style-name="TableRow273">
          <table:table-cell table:style-name="TableCell274">
            <text:p text:style-name="P275">鹵素投光燈備用燈管</text:p>
          </table:table-cell>
          <table:table-cell table:style-name="TableCell276">
            <text:p text:style-name="P277">四(支)</text:p>
          </table:table-cell>
          <table:table-cell table:style-name="TableCell278">
            <text:p text:style-name="P279">消耗品</text:p>
          </table:table-cell>
        </table:table-row>
      </table:table>
      <text:p text:style-name="P28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ncyu_user</dc:creator>
    <meta:creation-date>2016-07-18T06:46:00Z</meta:creation-date>
    <dc:date>2016-07-18T06:46:00Z</dc:date>
    <meta:print-date>2016-02-01T08:1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58" meta:row-count="6" meta:non-whitespace-character-count="731"/>
  </office:meta>
</office:document-meta>
</file>